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weight="bold"/>
    </style:style>
    <style:style style:name="P6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P1">COMUNE DI SAN CASCIANO IN VAL DI PESA</text:p>
      <text:p text:style-name="P1">Ufficio Stampa Associato del Chianti fiorentino</text:p>
      <text:p text:style-name="P4"> </text:p>
      <text:p text:style-name="P5">Il Comune di San Casciano ha predisposto la chiusura in via sperimentale</text:p>
      <text:p text:style-name="P6">Modifica viabilità in piazza Zannoni, chiuso un ramo della rotatoria</text:p>
      <text:p text:style-name="P2">L’assessore Masti: “l’obiettivo è ridurre la pericolosità dell’incrocio”</text:p>
      <text:p text:style-name="P4"> </text:p>
      <text:p text:style-name="P3">San Casciano in Val di Pesa, 8 aprile 2015. Un ramo della rotatoria di piazza Zannoni sarà chiuso fino a sabato 11 aprile. E’ quanto ha previsto il Comune di San Casciano nell’ambito di un intervento di modifica sperimentale relativa alla viabilità di piazza Zannoni di cui è stata predisposta la chiusura al transito del braccio di uscita che porta a via IV Novembre. L'obiettivo è quello di migliorare la fluidità del traffico e le condizioni di sicurezza in favore degli automobilisti e dei pedoni. Durante questo periodo la situazione sarà monitorata e il Comune valuterà se riproporla. L’accesso a via IV Novembre è consentito da via dei Fossi.</text:p>
      <text:p text:style-name="P4"> </text:p>
      <text:p text:style-name="P4">“<text:span text:style-name="T1">Una delle ragioni – spiega l’assessore alla Viabilità </text:span><text:span text:style-name="T2">Elisabetta Masti</text:span><text:span text:style-name="T1"> – per le quali abbiamo deciso di avviare questa breve sperimentazione, che si concluderà sabato, è da legare alla pericolosità dell’incrocio e alla scarsa visibilità per le auto che provengono da piazza Zannoni e si immettono nel centro storico, in via IV novembre, riteniamo che la sperimentazione possa aiutarci a capire quali interventi effettuare per migliorare la sicurezza e rendere più fluida della circolazione”.</text:span></text:p>
      <text:p text:style-name="P4"> </text:p>
      <text:p text:style-name="P3">Cinzia DUGO</text:p>
      <text:p text:style-name="P3">Ufficio Stampa ASSOCIATO DEL CHIANTI FIORENTINO</text:p>
      <text:p text:style-name="P3">Comuni di Barberino Val d’Elsa, San Casciano in Val di Pesa, Tavarnelle Val di Pesa</text:p>
      <text:p text:style-name="P4"><text:span text:style-name="T3">Mob. </text:span><text:a xlink:type="simple" xlink:href="tel:%2B39%20335%201601893" office:target-frame-name="_blank" xlink:show="new">+39 335 1601893</text:a></text:p>
      <text:p text:style-name="P4"><text:span text:style-name="T3">e.mail: </text:span><text:a xlink:type="simple" xlink:href="mailto:cinziadugo@gmail.com" office:target-frame-name="_blank" xlink:show="new">cinziadugo@gmail.co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4-09T17:19:26.37</meta:creation-date>
    <meta:document-statistic meta:table-count="0" meta:image-count="0" meta:object-count="0" meta:page-count="1" meta:paragraph-count="17" meta:word-count="257" meta:character-count="1631"/>
    <dc:date>2015-04-09T17:21:32.60</dc:date>
    <dc:creator>Comune San Casciano VP </dc:creator>
    <meta:editing-duration>PT2M6S</meta:editing-duration>
    <meta:editing-cycles>1</meta:editing-cycles>
    <meta:generator>OpenOffice/4.0.1$Win32 OpenOffice.org_project/401m5$Build-9714</meta:generator>
  </office:meta>
</office:document-meta>
</file>